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Paragrafoelenco" style:family="paragraph">
      <style:paragraph-properties fo:text-align="justify"/>
    </style:style>
    <style:style style:name="P6" style:parent-style-name="Paragrafoelenco" style:list-style-name="WWNum1" style:family="paragraph">
      <style:paragraph-properties fo:text-align="justify"/>
    </style:style>
    <style:style style:name="T7" style:parent-style-name="Car.predefinitoparagrafo" style:family="text">
      <style:text-properties style:font-name-asian="Calibri" style:font-name-complex="Arial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Paragrafoelenco" style:list-style-name="WWNum2" style:family="paragraph">
      <style:paragraph-properties fo:text-align="justify"/>
    </style:style>
    <style:style style:name="P10" style:parent-style-name="Paragrafoelenco" style:list-style-name="WWNum2" style:family="paragraph">
      <style:paragraph-properties fo:text-align="justify"/>
    </style:style>
    <style:style style:name="P11" style:parent-style-name="Paragrafoelenco" style:list-style-name="WWNum2" style:family="paragraph">
      <style:paragraph-properties fo:text-align="justify"/>
    </style:style>
    <style:style style:name="P12" style:parent-style-name="Paragrafoelenco" style:list-style-name="WWNum2" style:family="paragraph">
      <style:paragraph-properties fo:text-align="justify"/>
    </style:style>
    <style:style style:name="P13" style:parent-style-name="Paragrafoelenco" style:list-style-name="WWNum2" style:family="paragraph">
      <style:paragraph-properties fo:text-align="justify"/>
    </style:style>
    <style:style style:name="P14" style:parent-style-name="Paragrafoelenco" style:list-style-name="WWNum2" style:family="paragraph">
      <style:paragraph-properties fo:text-align="justify"/>
    </style:style>
    <style:style style:name="P15" style:parent-style-name="Paragrafoelenco" style:list-style-name="WWNum2" style:family="paragraph">
      <style:paragraph-properties fo:text-align="justify"/>
    </style:style>
  </office:automatic-styles>
  <office:body>
    <office:text text:use-soft-page-breaks="true">
      <text:p text:style-name="P1">ALLEGATO A3</text:p>
      <text:p text:style-name="P2">DETTAGLI DEL TRATTAMENTO</text:p>
      <text:p text:style-name="P3">Natura e finalità del trattamento</text:p>
      <text:p text:style-name="P4"><text:s/>Trattamento di dati personali derivante dalla gestione: <text:s/></text:p>
      <text:p text:style-name="P5"/>
      <text:list text:style-name="WWNum1">
        <text:list-item text:start-value="0">
          <text:p text:style-name="P6">di un progetto indirizzato a<text:s/>persone<text:s/>con disabilità del comune di Pedrengo con la finalità di<text:s/><text:span text:style-name="T7">assicurare particolare sostegno ai cittadini con disabilità, attraverso la realizzazione e la proposta di attività ricreative, di socializzazione e di aggregazione, nonché di interventi di accompagnamento all’autonomia e di sostegno emotivo.</text:span></text:p>
        </text:list-item>
      </text:list>
      <text:p text:style-name="P8">Tipo di dati personali <text:s/></text:p>
      <text:list text:style-name="WWNum2">
        <text:list-item text:start-value="0">
          <text:p text:style-name="P9">Dati identificativi e anagrafici relativi ai soggetti beneficiari del Progetto<text:s/></text:p>
        </text:list-item>
        <text:list-item>
          <text:p text:style-name="P10"><text:s/>Informazioni riguardanti la condizione economica e sociale</text:p>
        </text:list-item>
        <text:list-item>
          <text:p text:style-name="P11"><text:s text:c="2"/>Informazioni riguardanti gli aspetti psicologici, l’attività e lo stile di vita</text:p>
        </text:list-item>
        <text:list-item>
          <text:p text:style-name="P12"><text:s text:c="2"/>Informazioni relative alla situazione familiare, a competenze relazionali, a condizioni di disagio sociale <text:s/></text:p>
        </text:list-item>
        <text:list-item>
          <text:p text:style-name="P13">Dati particolari riguardanti lo stato di salute e le convinzioni religiose e filosofiche</text:p>
        </text:list-item>
        <text:list-item>
          <text:p text:style-name="P14"><text:s/>Dati relativi a condanne penali e reati, nonché a misure<text:s/>restrittive</text:p>
        </text:list-item>
        <text:list-item>
          <text:p text:style-name="P15">Categorie di persone interessate Cittadini residenti nel Comune di Pedrengo in condizioni di disagio da un punto di vista socio-abitativo</text:p>
        </text:list-item>
      </text:list>
      <text:p text:style-name="Standard"/>
      <text:p text:style-name="Standard">Firma del rappresentante lega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etti Sonia</meta:initial-creator>
    <dc:creator>Alice Verdi</dc:creator>
    <meta:creation-date>2022-07-08T12:05:00Z</meta:creation-date>
    <dc:date>2025-01-15T09:33:00Z</dc:date>
    <meta:print-date>2021-01-29T10:39:00Z</meta:print-date>
    <meta:template xlink:href="Normal" xlink:type="simple"/>
    <meta:editing-cycles>7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3" meta:row-count="8" meta:non-whitespace-character-count="983"/>
  </office:meta>
</office:document-meta>
</file>