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Calibri" fo:font-weight="bold" style:font-weight-asian="bold" style:font-weight-complex="bold" fo:color="#111111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P10" style:parent-style-name="Default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1" style:parent-style-name="Default" style:family="paragraph">
      <style:text-properties style:font-name="Calibri"/>
    </style:style>
    <style:style style:name="P12" style:parent-style-name="Default" style:family="paragraph">
      <style:text-properties style:font-name="Calibri"/>
    </style:style>
    <style:style style:name="P13" style:parent-style-name="Default" style:family="paragraph">
      <style:text-properties style:font-name="Calibri"/>
    </style:style>
    <style:style style:name="P14" style:parent-style-name="Default" style:family="paragraph">
      <style:text-properties style:font-name="Calibri"/>
    </style:style>
    <style:style style:name="P15" style:parent-style-name="Default" style:family="paragraph">
      <style:text-properties style:font-name="Calibri"/>
    </style:style>
    <style:style style:name="P16" style:parent-style-name="Default" style:family="paragraph">
      <style:text-properties style:font-name="Calibri"/>
    </style:style>
    <style:style style:name="P17" style:parent-style-name="Default" style:family="paragraph">
      <style:text-properties style:font-name="Calibri"/>
    </style:style>
    <style:style style:name="P18" style:parent-style-name="Default" style:family="paragraph">
      <style:text-properties style:font-name="Calibri"/>
    </style:style>
    <style:style style:name="P19" style:parent-style-name="Default" style:family="paragraph">
      <style:text-properties style:font-name="Calibri"/>
    </style:style>
    <style:style style:name="P20" style:parent-style-name="Default" style:family="paragraph">
      <style:paragraph-properties fo:text-align="justify"/>
      <style:text-properties style:font-name="Calibri"/>
    </style:style>
    <style:style style:name="P21" style:parent-style-name="Default" style:family="paragraph">
      <style:paragraph-properties fo:text-align="justify"/>
      <style:text-properties style:font-name="Calibri"/>
    </style:style>
    <style:style style:name="P22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fo:font-weight="bold" style:font-weight-asian="bold" style:font-weight-complex="bold"/>
    </style:style>
    <style:style style:name="T2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7" style:parent-style-name="Default" style:family="paragraph">
      <style:paragraph-properties fo:text-align="center"/>
      <style:text-properties style:font-name="Calibri"/>
    </style:style>
    <style:style style:name="P28" style:parent-style-name="Default" style:family="paragraph">
      <style:text-properties style:font-name="Calibri"/>
    </style:style>
    <style:style style:name="P29" style:parent-style-name="Default" style:family="paragraph">
      <style:text-properties style:font-name="Calibri"/>
    </style:style>
    <style:style style:name="P30" style:parent-style-name="Default" style:family="paragraph">
      <style:text-properties style:font-name="Calibri"/>
    </style:style>
    <style:style style:name="P31" style:parent-style-name="Default" style:family="paragraph">
      <style:text-properties style:font-name="Calibri"/>
    </style:style>
    <style:style style:name="P32" style:parent-style-name="Default" style:family="paragraph">
      <style:text-properties style:font-name="Calibri"/>
    </style:style>
    <style:style style:name="P33" style:parent-style-name="Default" style:family="paragraph">
      <style:text-properties style:font-name="Calibri"/>
    </style:style>
    <style:style style:name="P34" style:parent-style-name="Default" style:family="paragraph">
      <style:text-properties style:font-name="Calibri"/>
    </style:style>
    <style:style style:name="P35" style:parent-style-name="Default" style:family="paragraph">
      <style:text-properties style:font-name="Calibri"/>
    </style:style>
    <style:style style:name="P36" style:parent-style-name="Default" style:family="paragraph">
      <style:text-properties style:font-name="Calibri"/>
    </style:style>
    <style:style style:name="P37" style:parent-style-name="Default" style:family="paragraph">
      <style:text-properties style:font-name="Calibri"/>
    </style:style>
    <style:style style:name="P38" style:parent-style-name="Default" style:family="paragraph">
      <style:text-properties style:font-name="Calibri"/>
    </style:style>
    <style:style style:name="P39" style:parent-style-name="Default" style:family="paragraph">
      <style:text-properties style:font-name="Calibri"/>
    </style:style>
    <style:style style:name="P40" style:parent-style-name="Default" style:family="paragraph">
      <style:text-properties style:font-name="Calibri"/>
    </style:style>
    <style:style style:name="P41" style:parent-style-name="Default" style:family="paragraph">
      <style:text-properties style:font-name="Calibri"/>
    </style:style>
    <style:style style:name="P42" style:parent-style-name="Default" style:family="paragraph">
      <style:text-properties style:font-name="Calibri"/>
    </style:style>
    <style:style style:name="P43" style:parent-style-name="Default" style:family="paragraph">
      <style:text-properties style:font-name="Calibri"/>
    </style:style>
    <style:style style:name="P44" style:parent-style-name="Default" style:family="paragraph">
      <style:text-properties style:font-name="Calibri"/>
    </style:style>
    <style:style style:name="P45" style:parent-style-name="Default" style:family="paragraph">
      <style:text-properties style:font-name="Calibri"/>
    </style:style>
    <style:style style:name="P46" style:parent-style-name="Default" style:family="paragraph">
      <style:text-properties style:font-name="Calibri"/>
    </style:style>
    <style:style style:name="P47" style:parent-style-name="Default" style:family="paragraph">
      <style:text-properties style:font-name="Calibri"/>
    </style:style>
    <style:style style:name="P48" style:parent-style-name="Default" style:family="paragraph">
      <style:text-properties style:font-name="Calibri"/>
    </style:style>
    <style:style style:name="P49" style:parent-style-name="Default" style:family="paragraph">
      <style:paragraph-properties fo:break-before="page"/>
      <style:text-properties style:font-name="Calibri"/>
    </style:style>
    <style:style style:name="P50" style:parent-style-name="Default" style:family="paragraph">
      <style:text-properties style:font-name="Calibri"/>
    </style:style>
    <style:style style:name="P51" style:parent-style-name="Default" style:family="paragraph">
      <style:text-properties style:font-name="Calibri"/>
    </style:style>
    <style:style style:name="P52" style:parent-style-name="Default" style:family="paragraph">
      <style:text-properties style:font-name="Calibri"/>
    </style:style>
    <style:style style:name="P53" style:parent-style-name="Default" style:family="paragraph">
      <style:text-properties style:font-name="Calibri"/>
    </style:style>
    <style:style style:name="P54" style:parent-style-name="Default" style:family="paragraph">
      <style:text-properties style:font-name="Calibri"/>
    </style:style>
    <style:style style:name="P55" style:parent-style-name="Default" style:family="paragraph">
      <style:text-properties style:font-name="Calibri"/>
    </style:style>
    <style:style style:name="P56" style:parent-style-name="Default" style:family="paragraph">
      <style:text-properties style:font-name="Calibri"/>
    </style:style>
    <style:style style:name="P57" style:parent-style-name="Default" style:family="paragraph">
      <style:text-properties style:font-name="Calibri"/>
    </style:style>
    <style:style style:name="P58" style:parent-style-name="Default" style:family="paragraph">
      <style:text-properties style:font-name="Calibri"/>
    </style:style>
    <style:style style:name="P59" style:parent-style-name="Default" style:family="paragraph">
      <style:text-properties style:font-name="Calibri"/>
    </style:style>
    <style:style style:name="P60" style:parent-style-name="Default" style:family="paragraph">
      <style:text-properties style:font-name="Calibri"/>
    </style:style>
    <style:style style:name="P61" style:parent-style-name="Default" style:family="paragraph">
      <style:text-properties style:font-name="Calibri"/>
    </style:style>
    <style:style style:name="P62" style:parent-style-name="Default" style:family="paragraph">
      <style:text-properties style:font-name="Calibri"/>
    </style:style>
    <style:style style:name="P63" style:parent-style-name="Default" style:family="paragraph">
      <style:text-properties style:font-name="Calibri"/>
    </style:style>
    <style:style style:name="P64" style:parent-style-name="Default" style:family="paragraph">
      <style:text-properties style:font-name="Calibri"/>
    </style:style>
    <style:style style:name="P65" style:parent-style-name="Default" style:family="paragraph">
      <style:text-properties style:font-name="Calibri"/>
    </style:style>
    <style:style style:name="T66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LEGATO A4</text:p>
      <text:p text:style-name="P2"/>
      <text:p text:style-name="P3">DICHIARAZIONE DI RAGGRUPPAMENTO INFORMALE <text:s/></text:p>
      <text:p text:style-name="P4"><text:span text:style-name="T5"><text:s/>MANIFESTAZIONE DI INTERESSE AI SENSI DELL'ART. 3 per la co-progettazione di interventi rivolti a</text:span><text:span text:style-name="T6"><text:s/>persone<text:s/></text:span><text:span text:style-name="T7">con disabilità del comune di Pedrengo ai sensi del c. 3 art. 55</text:span><text:span text:style-name="T8"><text:s/>del<text:s/></text:span><text:span text:style-name="T9">D.lgs 117/2017</text:span></text:p>
      <text:p text:style-name="P10"/>
      <text:p text:style-name="P11">I/le sottoscritti/e: ____________________________________________</text:p>
      <text:p text:style-name="P12">________________________________________________________________</text:p>
      <text:p text:style-name="P13">________________________________________________________________</text:p>
      <text:p text:style-name="P14">________________________________________________________________</text:p>
      <text:p text:style-name="P15">in qualità di legali rappresentanti dei soggetti:</text:p>
      <text:p text:style-name="P16">________________________________________________________________</text:p>
      <text:p text:style-name="P17">________________________________________________________________</text:p>
      <text:p text:style-name="P18">________________________________________________________________</text:p>
      <text:p text:style-name="P19">________________________________________________________________</text:p>
      <text:p text:style-name="P20">come meglio identificati nella scheda denominata consapevoli della responsabilità penale cui può andare incontro in caso di dichiarazioni mendaci, ai sensi e per gli effetti</text:p>
      <text:p text:style-name="P21">dell’art. 76 del D.P.R. 28 dicembre 2000, n. 445,</text:p>
      <text:p text:style-name="P22">MANIFESTANO</text:p>
      <text:p text:style-name="P23"><text:span text:style-name="T24">congiuntamente il proprio interesse a partecipare all'attività di co-progettazione<text:s/></text:span><text:span text:style-name="T25">per l’individuazione di soggetti del terzo settore per la<text:s/></text:span><text:span text:style-name="T26">co-progettazione di interventi rivolti ai cittadini con disabilità del comune di Pedrengo”.</text:span></text:p>
      <text:p text:style-name="P27">DICHIARANO</text:p>
      <text:p text:style-name="P28">di impegnarsi, qualora ammessi, ad operare in maniera congiunta nel percorso di co-progettazione</text:p>
      <text:p text:style-name="P29">ed indicare quale referente:</text:p>
      <text:p text:style-name="P30">Sig./Sig.a________________________________________________________</text:p>
      <text:p text:style-name="P31">Soggetto________________________________________________________</text:p>
      <text:p text:style-name="P32">_______________________________________________________________</text:p>
      <text:p text:style-name="P33">_______________________________________________________________</text:p>
      <text:p text:style-name="P34">Soggetto________________________________________________________</text:p>
      <text:p text:style-name="P35">_______________________________________________________________</text:p>
      <text:p text:style-name="P36">_______________________________________________________________</text:p>
      <text:p text:style-name="P37">Soggetto________________________________________________________</text:p>
      <text:p text:style-name="P38">_______________________________________________________________</text:p>
      <text:p text:style-name="P39">_______________________________________________________________</text:p>
      <text:p text:style-name="P40">_______________________________________________________________</text:p>
      <text:p text:style-name="P41">Soggetto________________________________________________________</text:p>
      <text:p text:style-name="P42">_______________________________________________________________</text:p>
      <text:p text:style-name="P43">_______________________________________________________________</text:p>
      <text:p text:style-name="P44">_______________________________________________________________</text:p>
      <text:p text:style-name="P45">Soggetto________________________________________________________</text:p>
      <text:p text:style-name="P46">_______________________________________________________________</text:p>
      <text:p text:style-name="P47">_______________________________________________________________</text:p>
      <text:p text:style-name="P48">_______________________________________________________________</text:p>
      <text:soft-page-break/>
      <text:p text:style-name="P49">Soggetto________________________________________________________</text:p>
      <text:p text:style-name="P50">_______________________________________________________________</text:p>
      <text:p text:style-name="P51">_______________________________________________________________</text:p>
      <text:p text:style-name="P52">_______________________________________________________________</text:p>
      <text:p text:style-name="P53">Soggetto________________________________________________________</text:p>
      <text:p text:style-name="P54">_______________________________________________________________</text:p>
      <text:p text:style-name="P55">_______________________________________________________________</text:p>
      <text:p text:style-name="P56">Luogo e Data _______________</text:p>
      <text:p text:style-name="P57">Firma: ____________________________</text:p>
      <text:p text:style-name="P58">(legale rappresentante)</text:p>
      <text:p text:style-name="P59">Firma: ____________________________</text:p>
      <text:p text:style-name="P60">(legale rappresentante)</text:p>
      <text:p text:style-name="P61">Firma: ____________________________</text:p>
      <text:p text:style-name="P62">(legale rappresentante)</text:p>
      <text:p text:style-name="P63">Firma: ____________________________</text:p>
      <text:p text:style-name="P64">(legale rappresentante)</text:p>
      <text:p text:style-name="P65">Firma: ____________________________</text:p>
      <text:p text:style-name="Default"><text:span text:style-name="T66">(legale rapp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algun Gothic" style:font-name-asian="Malgun Gothic" style:font-name-complex="Malgun Goth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lba Drosi</meta:initial-creator>
    <dc:creator>Alice Verdi</dc:creator>
    <meta:creation-date>2022-07-08T12:05:00Z</meta:creation-date>
    <dc:date>2025-01-15T09:33:00Z</dc:date>
    <meta:print-date>2021-01-15T07:55:00Z</meta:print-date>
    <meta:template xlink:href="Normal" xlink:type="simple"/>
    <meta:editing-cycles>5</meta:editing-cycles>
    <meta:editing-duration>PT180S</meta:editing-duration>
    <meta:document-statistic meta:page-count="2" meta:paragraph-count="6" meta:word-count="511" meta:character-count="3421" meta:row-count="24" meta:non-whitespace-character-count="2916"/>
  </office:meta>
</office:document-meta>
</file>