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Calibri" fo:font-weight="bold" style:font-weight-asian="bold" style:font-weight-complex="bold" fo:color="#111111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" style:parent-style-name="Default" style:family="paragraph">
      <style:text-properties style:font-name="Calibri"/>
    </style:style>
    <style:style style:name="P13" style:parent-style-name="Default" style:family="paragraph">
      <style:text-properties style:font-name="Calibri"/>
    </style:style>
    <style:style style:name="P14" style:parent-style-name="Default" style:family="paragraph">
      <style:text-properties style:font-name="Calibri"/>
    </style:style>
    <style:style style:name="P15" style:parent-style-name="Default" style:family="paragraph">
      <style:text-properties style:font-name="Calibri"/>
    </style:style>
    <style:style style:name="P16" style:parent-style-name="Default" style:family="paragraph">
      <style:text-properties style:font-name="Calibri"/>
    </style:style>
    <style:style style:name="P17" style:parent-style-name="Default" style:family="paragraph">
      <style:text-properties style:font-name="Calibri"/>
    </style:style>
    <style:style style:name="P18" style:parent-style-name="Default" style:family="paragraph">
      <style:text-properties style:font-name="Calibri"/>
    </style:style>
    <style:style style:name="P19" style:parent-style-name="Default" style:family="paragraph">
      <style:text-properties style:font-name="Calibri"/>
    </style:style>
    <style:style style:name="P20" style:parent-style-name="Default" style:family="paragraph">
      <style:text-properties style:font-name="Calibri"/>
    </style:style>
    <style:style style:name="P21" style:parent-style-name="Default" style:family="paragraph">
      <style:paragraph-properties fo:text-align="justify"/>
      <style:text-properties style:font-name="Calibri"/>
    </style:style>
    <style:style style:name="P22" style:parent-style-name="Default" style:family="paragraph">
      <style:paragraph-properties fo:text-align="justify"/>
      <style:text-properties style:font-name="Calibri"/>
    </style:style>
    <style:style style:name="P2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font-weight="bold" style:font-weight-asian="bold" style:font-weight-complex="bold"/>
    </style:style>
    <style:style style:name="T2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2" style:parent-style-name="Default" style:family="paragraph">
      <style:paragraph-properties fo:text-align="center"/>
      <style:text-properties style:font-name="Calibri"/>
    </style:style>
    <style:style style:name="P33" style:parent-style-name="Default" style:family="paragraph">
      <style:text-properties style:font-name="Calibri"/>
    </style:style>
    <style:style style:name="P34" style:parent-style-name="Default" style:family="paragraph">
      <style:text-properties style:font-name="Calibri"/>
    </style:style>
    <style:style style:name="P35" style:parent-style-name="Default" style:family="paragraph">
      <style:text-properties style:font-name="Calibri"/>
    </style:style>
    <style:style style:name="P36" style:parent-style-name="Default" style:family="paragraph">
      <style:text-properties style:font-name="Calibri"/>
    </style:style>
    <style:style style:name="P37" style:parent-style-name="Default" style:family="paragraph">
      <style:text-properties style:font-name="Calibri"/>
    </style:style>
    <style:style style:name="P38" style:parent-style-name="Default" style:family="paragraph">
      <style:text-properties style:font-name="Calibri"/>
    </style:style>
    <style:style style:name="P39" style:parent-style-name="Default" style:family="paragraph">
      <style:text-properties style:font-name="Calibri"/>
    </style:style>
    <style:style style:name="P40" style:parent-style-name="Default" style:family="paragraph">
      <style:text-properties style:font-name="Calibri"/>
    </style:style>
    <style:style style:name="P41" style:parent-style-name="Default" style:family="paragraph">
      <style:text-properties style:font-name="Calibri"/>
    </style:style>
    <style:style style:name="P42" style:parent-style-name="Default" style:family="paragraph">
      <style:text-properties style:font-name="Calibri"/>
    </style:style>
    <style:style style:name="P43" style:parent-style-name="Default" style:family="paragraph">
      <style:text-properties style:font-name="Calibri"/>
    </style:style>
    <style:style style:name="P44" style:parent-style-name="Default" style:family="paragraph">
      <style:text-properties style:font-name="Calibri"/>
    </style:style>
    <style:style style:name="P45" style:parent-style-name="Default" style:family="paragraph">
      <style:text-properties style:font-name="Calibri"/>
    </style:style>
    <style:style style:name="P46" style:parent-style-name="Default" style:family="paragraph">
      <style:text-properties style:font-name="Calibri"/>
    </style:style>
    <style:style style:name="P47" style:parent-style-name="Default" style:family="paragraph">
      <style:text-properties style:font-name="Calibri"/>
    </style:style>
    <style:style style:name="P48" style:parent-style-name="Default" style:family="paragraph">
      <style:text-properties style:font-name="Calibri"/>
    </style:style>
    <style:style style:name="P49" style:parent-style-name="Default" style:family="paragraph">
      <style:text-properties style:font-name="Calibri"/>
    </style:style>
    <style:style style:name="P50" style:parent-style-name="Default" style:family="paragraph">
      <style:text-properties style:font-name="Calibri"/>
    </style:style>
    <style:style style:name="P51" style:parent-style-name="Default" style:family="paragraph">
      <style:text-properties style:font-name="Calibri"/>
    </style:style>
    <style:style style:name="P52" style:parent-style-name="Default" style:family="paragraph">
      <style:text-properties style:font-name="Calibri"/>
    </style:style>
    <style:style style:name="P53" style:parent-style-name="Default" style:family="paragraph">
      <style:text-properties style:font-name="Calibri"/>
    </style:style>
    <style:style style:name="P54" style:parent-style-name="Default" style:family="paragraph">
      <style:paragraph-properties fo:break-before="page"/>
      <style:text-properties style:font-name="Calibri"/>
    </style:style>
    <style:style style:name="P55" style:parent-style-name="Default" style:family="paragraph">
      <style:text-properties style:font-name="Calibri"/>
    </style:style>
    <style:style style:name="P56" style:parent-style-name="Default" style:family="paragraph">
      <style:text-properties style:font-name="Calibri"/>
    </style:style>
    <style:style style:name="P57" style:parent-style-name="Default" style:family="paragraph">
      <style:text-properties style:font-name="Calibri"/>
    </style:style>
    <style:style style:name="P58" style:parent-style-name="Default" style:family="paragraph">
      <style:text-properties style:font-name="Calibri"/>
    </style:style>
    <style:style style:name="P59" style:parent-style-name="Default" style:family="paragraph">
      <style:text-properties style:font-name="Calibri"/>
    </style:style>
    <style:style style:name="P60" style:parent-style-name="Default" style:family="paragraph">
      <style:text-properties style:font-name="Calibri"/>
    </style:style>
    <style:style style:name="P61" style:parent-style-name="Default" style:family="paragraph">
      <style:text-properties style:font-name="Calibri"/>
    </style:style>
    <style:style style:name="P62" style:parent-style-name="Default" style:family="paragraph">
      <style:text-properties style:font-name="Calibri"/>
    </style:style>
    <style:style style:name="P63" style:parent-style-name="Default" style:family="paragraph">
      <style:text-properties style:font-name="Calibri"/>
    </style:style>
    <style:style style:name="P64" style:parent-style-name="Default" style:family="paragraph">
      <style:text-properties style:font-name="Calibri"/>
    </style:style>
    <style:style style:name="P65" style:parent-style-name="Default" style:family="paragraph">
      <style:text-properties style:font-name="Calibri"/>
    </style:style>
    <style:style style:name="P66" style:parent-style-name="Default" style:family="paragraph">
      <style:text-properties style:font-name="Calibri"/>
    </style:style>
    <style:style style:name="P67" style:parent-style-name="Default" style:family="paragraph">
      <style:text-properties style:font-name="Calibri"/>
    </style:style>
    <style:style style:name="P68" style:parent-style-name="Default" style:family="paragraph">
      <style:text-properties style:font-name="Calibri"/>
    </style:style>
    <style:style style:name="P69" style:parent-style-name="Default" style:family="paragraph">
      <style:text-properties style:font-name="Calibri"/>
    </style:style>
    <style:style style:name="P70" style:parent-style-name="Default" style:family="paragraph">
      <style:text-properties style:font-name="Calibri"/>
    </style:style>
    <style:style style:name="T71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LEGATO A4</text:p>
      <text:p text:style-name="P2"/>
      <text:p text:style-name="P3">DICHIARAZIONE DI RAGGRUPPAMENTO INFORMALE <text:s/></text:p>
      <text:p text:style-name="P4"><text:span text:style-name="T5"><text:s/>MANIFESTAZIONE DI INTERESSE AI SENSI DELL'ART. 3<text:s/></text:span><text:span text:style-name="T6">per la co-progettazione di interventi<text:s/></text:span><text:span text:style-name="T7">rivolti ai cittadini over 65 del comune di Pedrengo</text:span><text:span text:style-name="T8"><text:s/>ai sensi del c. 3 art. 55</text:span><text:span text:style-name="T9"><text:s/>del D.lgsl<text:s/></text:span><text:span text:style-name="T10">117/2017</text:span></text:p>
      <text:p text:style-name="P11"/>
      <text:p text:style-name="P12">I/le<text:s/>sottoscritti/e: ____________________________________________</text:p>
      <text:p text:style-name="P13">________________________________________________________________</text:p>
      <text:p text:style-name="P14">________________________________________________________________</text:p>
      <text:p text:style-name="P15">________________________________________________________________</text:p>
      <text:p text:style-name="P16">in qualità di legali rappresentanti dei soggetti:</text:p>
      <text:p text:style-name="P17">________________________________________________________________</text:p>
      <text:p text:style-name="P18">________________________________________________________________</text:p>
      <text:p text:style-name="P19">________________________________________________________________</text:p>
      <text:p text:style-name="P20">________________________________________________________________</text:p>
      <text:p text:style-name="P21">come meglio identificati nella scheda denominata<text:s/>consapevoli della responsabilità penale cui può andare incontro in caso di dichiarazioni mendaci, ai sensi e per gli effetti</text:p>
      <text:p text:style-name="P22">dell’art. 76 del<text:s/>D.P.R. 28 dicembre 2000, n. 445,</text:p>
      <text:p text:style-name="P23">MANIFESTANO</text:p>
      <text:p text:style-name="P24"><text:span text:style-name="T25">congiuntamente il proprio interesse a partecipare all'attività di co</text:span><text:span text:style-name="T26">-</text:span><text:span text:style-name="T27">progettazione<text:s/></text:span><text:span text:style-name="T28">per l’individuazione di soggetti del terzo settore per la<text:s/></text:span><text:span text:style-name="T29">co-progettazione di interventi<text:s/></text:span><text:span text:style-name="T30">rivolti ai cittadini over 65 del comune di Pedrengo</text:span><text:span text:style-name="T31">”.</text:span></text:p>
      <text:p text:style-name="P32">DICHIARANO</text:p>
      <text:p text:style-name="P33">di impegnarsi, qualora ammessi, ad operare in maniera congiunta nel percorso di co-progettazione</text:p>
      <text:p text:style-name="P34">ed indicare quale referente:</text:p>
      <text:p text:style-name="P35">Sig./Sig.a________________________________________________________</text:p>
      <text:p text:style-name="P36">Soggetto________________________________________________________</text:p>
      <text:p text:style-name="P37">_______________________________________________________________</text:p>
      <text:p text:style-name="P38">_______________________________________________________________</text:p>
      <text:p text:style-name="P39">Soggetto________________________________________________________</text:p>
      <text:p text:style-name="P40">_______________________________________________________________</text:p>
      <text:p text:style-name="P41">_______________________________________________________________</text:p>
      <text:p text:style-name="P42">Soggetto________________________________________________________</text:p>
      <text:p text:style-name="P43">_______________________________________________________________</text:p>
      <text:p text:style-name="P44">_______________________________________________________________</text:p>
      <text:p text:style-name="P45">_______________________________________________________________</text:p>
      <text:p text:style-name="P46">Soggetto________________________________________________________</text:p>
      <text:p text:style-name="P47">_______________________________________________________________</text:p>
      <text:p text:style-name="P48">_______________________________________________________________</text:p>
      <text:p text:style-name="P49">_______________________________________________________________</text:p>
      <text:p text:style-name="P50">Soggetto________________________________________________________</text:p>
      <text:p text:style-name="P51">_______________________________________________________________</text:p>
      <text:p text:style-name="P52">_______________________________________________________________</text:p>
      <text:p text:style-name="P53">_______________________________________________________________</text:p>
      <text:soft-page-break/>
      <text:p text:style-name="P54">Soggetto________________________________________________________</text:p>
      <text:p text:style-name="P55">_______________________________________________________________</text:p>
      <text:p text:style-name="P56">_______________________________________________________________</text:p>
      <text:p text:style-name="P57">_______________________________________________________________</text:p>
      <text:p text:style-name="P58">Soggetto________________________________________________________</text:p>
      <text:p text:style-name="P59">_______________________________________________________________</text:p>
      <text:p text:style-name="P60">_______________________________________________________________</text:p>
      <text:p text:style-name="P61">Luogo e Data _______________</text:p>
      <text:p text:style-name="P62">Firma: ____________________________</text:p>
      <text:p text:style-name="P63">(legale rappresentante)</text:p>
      <text:p text:style-name="P64">Firma: ____________________________</text:p>
      <text:p text:style-name="P65">(legale rappresentante)</text:p>
      <text:p text:style-name="P66">Firma: ____________________________</text:p>
      <text:p text:style-name="P67">(legale rappresentante)</text:p>
      <text:p text:style-name="P68">Firma: ____________________________</text:p>
      <text:p text:style-name="P69">(legale rappresentante)</text:p>
      <text:p text:style-name="P70">Firma: ____________________________</text:p>
      <text:p text:style-name="Default"><text:span text:style-name="T71">(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ba Drosi</meta:initial-creator>
    <dc:creator>Alice Verdi</dc:creator>
    <meta:creation-date>2022-07-08T12:05:00Z</meta:creation-date>
    <dc:date>2022-07-08T12:23:00Z</dc:date>
    <meta:print-date>2021-01-15T07:55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0" meta:character-count="3411" meta:row-count="24" meta:non-whitespace-character-count="2907"/>
  </office:meta>
</office:document-meta>
</file>