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 fo:color="#101010"/>
    </style:style>
    <style:style style:name="T39" style:parent-style-name="Car.predefinitoparagrafo" style:family="text">
      <style:text-properties style:font-name="Times New Roman" style:font-name-complex="Times New Roman" fo:color="#101010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legato A – Domanda di partecipazione</text:p>
      <text:p text:style-name="Standard"/>
      <text:p text:style-name="Standard"/>
      <text:p text:style-name="Standard"><text:tab/><text:tab/><text:tab/><text:tab/><text:tab/><text:tab/><text:tab/><text:tab/>Spett.le<text:s/></text:p>
      <text:p text:style-name="Standard"><text:s text:c="95"/>Comune di Pedrengo</text:p>
      <text:p text:style-name="Standard"><text:tab/><text:tab/><text:tab/><text:tab/><text:tab/><text:tab/><text:tab/><text:tab/>Att. Responsabile del procedimento</text:p>
      <text:p text:style-name="P2"/>
      <text:p text:style-name="P3"/>
      <text:p text:style-name="P4">Il<text:s/>sottoscritto/a…………………………………………………………………………………………</text:p>
      <text:p text:style-name="P5">chiede di essere ammesso a partecipare alla selezione<text:s/>per l’individuazione di un consulente esterno a p.iva per il conferimento dell’incarico di supporto nel coordinamento,<text:s/>comunicazione,<text:s/>amministrazione e rendicontazione del progetto: “Come prima, più di prima ri-cominciamo da dove abbiamo interrotto” nell’ambito del bando “Educare in Comune” - CUP C29I25000120001</text:p>
      <text:p text:style-name="P6"/>
      <text:p text:style-name="P7"/>
      <text:p text:style-name="P8">Consapevole delle responsabilità penali connesse alla produzione di dichiarazioni mendaci o false e delle conseguenze in termini di decadenza dei benefici eventualmente conseguiti in merito al provvedimento emanato sulla base della dichiarazione non veritiera (punite ai sensi degli artt. 75 e 76 del D.P.R. n. 445/2000)</text:p>
      <text:p text:style-name="P9"/>
      <text:p text:style-name="P10">DICHIARA</text:p>
      <text:p text:style-name="P11"/>
      <text:p text:style-name="P12">Di essere nato/a a………………………………………….(prov……..) il…………………………..;</text:p>
      <text:p text:style-name="P13">Di essere residente in………………………..(prov……..) Via………………………….n…..Cap……………</text:p>
      <text:p text:style-name="P14">Tel. ……………………… Cellulare……………………….. indirizzo e-mail………………………………...</text:p>
      <text:p text:style-name="P15">(Riempire solo in caso che il domicilio sia diverso dalla residenza)</text:p>
      <text:p text:style-name="P16">Di essere<text:s/>domiciliato in………………………(Prov…….) Via………………………..n…..Cap……………..</text:p>
      <text:p text:style-name="P17">Tel…………………………..</text:p>
      <text:p text:style-name="P18">Di avere la seguente cittadinanza………………………………………………………………………………..</text:p>
      <text:p text:style-name="P19"/>
      <text:list text:style-name="LFO1" text:continue-numbering="true">
        <text:list-item>
          <text:p text:style-name="P20">di essere cittadino/a italiano/a o di uno degli Stati membri dell’Unione Europea, ovvero essere cittadino/a extracomunitario/a regolarmente soggiornanti nel territorio dello Stato italiano;</text:p>
        </text:list-item>
        <text:list-item>
          <text:p text:style-name="P21">di essere maggiorenne;</text:p>
        </text:list-item>
        <text:list-item>
          <text:p text:style-name="P22">di non aver subito condanne penali definitive o provvedimenti definitivi del Tribunale (L. 13 dicembre 1999 n. 475) o condanne o provvedimenti di cui alla L. 97/2001 che impediscano, ai sensi delle vigenti disposizioni, di instaurare rapporto di<text:s/>collaborazione<text:s/>con la Pubblica Amministrazione;</text:p>
        </text:list-item>
        <text:list-item>
          <text:p text:style-name="P23"><text:span text:style-name="T24">di<text:s/></text:span><text:span text:style-name="T25">non aver riportato condanne penali e non avere procedimenti penali in corso, che impediscano la costituzione di rapporti di collaborazione con la P.A</text:span><text:span text:style-name="T26">.;</text:span></text:p>
        </text:list-item>
        <text:list-item>
          <text:p text:style-name="P27">di non trovarsi in nessuna delle condizioni di incompatibilità o inconferibilità previste dal D. Lgs. n. 39/2013 e di trovarsi in una posizione personale conforme alle statuizioni del D. Lgs n. 165/2001;</text:p>
        </text:list-item>
        <text:list-item>
          <text:p text:style-name="P28">di essere fisicamente idoneo/a al regolare svolgimento delle mansioni relative alla posizione di cui alla presente procedura;</text:p>
        </text:list-item>
        <text:list-item>
          <text:p text:style-name="P29">di accettare incondizionatamente le disposizioni contenute nell’avviso di manifestazione di interesse;</text:p>
        </text:list-item>
        <text:list-item>
          <text:p text:style-name="P30"><text:span text:style-name="T31">di essere informato/a che gli obblighi di comportamento previsti dal “</text:span><text:span text:style-name="T32">Codice di comportamento dei dipendenti</text:span><text:span text:style-name="T33"><text:s/>comunal</text:span><text:span text:style-name="T34">i</text:span><text:span text:style-name="T35"><text:s/></text:span><text:span text:style-name="T36">ed annesso codice disciplinare</text:span><text:span text:style-name="T37">”<text:s/></text:span><text:span text:style-name="T38">approvato con<text:s/></text:span><text:soft-page-break/><text:span text:style-name="T39">Deliberazione della Giunta Comunale n. 35 del 11/03/2021</text:span><text:span text:style-name="T40">,<text:s/></text:span><text:span text:style-name="T41">ai sensi e per gli effetti del D.P.R. 16 aprile 2013, n.62, vengono estesi, per quanto compatibili ai collaboratori/trici a qualsiasi titolo dell’aggiudicatario e di aver preso visione di tale Regolamento;</text:span></text:p>
        </text:list-item>
        <text:list-item>
          <text:p text:style-name="P42">di accettare la tipologia dell’attività da svolgere come stabilite dall’ Avviso in oggetto;</text:p>
        </text:list-item>
        <text:list-item>
          <text:p text:style-name="P43">di aver preso visione dell’informativa privacy;</text:p>
        </text:list-item>
        <text:list-item>
          <text:p text:style-name="P44">l’insussistenza di situazioni, anche potenziali, di conflitto di interesse, ai sensi della normativa vigente, con la Pubblica Amministrazione;</text:p>
        </text:list-item>
        <text:list-item>
          <text:p text:style-name="P45">di non presentare altre cause di incompatibilità a svolgere prestazioni nell’interesse dell’Ente;</text:p>
        </text:list-item>
        <text:list-item>
          <text:p text:style-name="P46">di possedere il seguente titolo di studio______________________________________;</text:p>
        </text:list-item>
        <text:list-item>
          <text:p text:style-name="P47">che quanto indicato nel curriculum corrisponde a verità;</text:p>
        </text:list-item>
        <text:list-item>
          <text:p text:style-name="P48"><text:span text:style-name="T49">di essere informato/a che la partecipazione alla presente selezione non vincola l’Amministrazione, che<text:s/></text:span><text:span text:style-name="T50">si riserva comunque la facoltà di non procedere all’affidamento dell’incarico, anche in presenza di proposte di valide, per eventi sopravvenuti, al momento non prevedibili, che rendessero non necessario l’affidamento stesso</text:span></text:p>
        </text:list-item>
      </text:list>
      <text:p text:style-name="P51"/>
      <text:p text:style-name="P52"/>
      <text:p text:style-name="P53">_________________, lì______________</text:p>
      <text:p text:style-name="P54"/>
      <text:p text:style-name="P55"/>
      <text:p text:style-name="P56"/>
      <text:p text:style-name="P57">Firma del richiedente</text:p>
      <text:p text:style-name="P58"/>
      <text:p text:style-name="P59">__________________________________</text:p>
      <text:p text:style-name="P60"/>
      <text:p text:style-name="P61"><text:span text:style-name="T62">Si allega fotocopia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eWeb" style:display-name="Normale (Web)" style:family="paragraph" style:parent-style-name="Normale">
      <style:paragraph-properties fo:widows="0" fo:orphans="0" style:vertical-align="auto" fo:margin-top="0.0694in" fo:margin-bottom="0.0694in"/>
      <style:text-properties style:font-name="Times New Roman" style:font-name-asian="SimSu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Alice Verdi</dc:creator>
    <meta:creation-date>2025-09-29T09:03:00Z</meta:creation-date>
    <dc:date>2025-11-25T08:55:00Z</dc:date>
    <meta:template xlink:href="Normal.dotm" xlink:type="simple"/>
    <meta:editing-cycles>5</meta:editing-cycles>
    <meta:editing-duration>PT2340S</meta:editing-duration>
    <meta:document-statistic meta:page-count="2" meta:paragraph-count="7" meta:word-count="586" meta:character-count="3922" meta:row-count="27" meta:non-whitespace-character-count="3343"/>
  </office:meta>
</office:document-meta>
</file>